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Formación Ocupacional Canaria Focan S.L., </text:span>en adelante <text:span text:style-name="Strong_20_Emphasis">Instituto FOCAN</text:span>, es una entidad de titularidad privada que tiene sus inicios como Cooperativa en 1987 hasta convertirse en Sociedad Limitada en 1997, centrando todos sus esfuerzos en ser una entidad con una visión orientada hacia el futuro y teniendo una trayectoria con sólida implantación como líder de la formación a empresarios, trabajadores, profesionales, estudiantes en Canarias. La Entidad ha contado siempre con una masiva respuesta y un alto grado de satisfacción, con valoración positiva por parte de las personas que han accedido a sus servicios y de gran arraigo en la población del archipiélago, principalmente como entidad privada de referencia y pionera en formación a profesionales en oficios en multitud de especialidades formativas.</text:p>
      <text:p text:style-name="P1">El <text:span text:style-name="Strong_20_Emphasis">Instituto FOCAN </text:span>siempre ha proporcionado una formación de calidad, ajustada a las diferentes demandas del mercado, lo que define su capacidad de adaptación y versatilidad a la hora de mantenerse a la vanguardia, permitiéndose así ser una de las mayores empresas educativas de la Comunidad Autónoma de Canarias. Esta actualización continua en concordancia con el entorno ha sido posible desarrollando planes formativos acordes a las necesidades predominantes, tanto en la formación profesional inicial (ciclos de FP) como en la formación ocupacional, en modalidad presencial, a distancia y on-line.</text:p>
      <text:p text:style-name="P1">Dichos programas formativos han sido impartidos a diferentes instituciones y organismos (públicos y privados), ya sea por la vía de convenios, como de contratos, adjudicaciones, etc., proviniendo el 85% de sus ingresos de financiaciones públicas destinadas al fomento de la formación de trabajadores ocupados y desempleados. Esto supone un cúmulo de cambios estratégicos y operativos constantes, debido al entorno económico de estas vías de financiación, basadas en la contratación vía subvención, lo que supone que, por un lado, que no exista un carácter continuado ni permanente, y por otro, se sufra la constante modificaciones de financiación que no permite una programación y desarrollo continuado de nuestras actuaciones estratégicas.</text:p>
      <text:p text:style-name="P1">Las áreas de actuación principales a las que se dirige son Formación Profesional No reglada compuestos por; Formación para el empleo; Formación continua; Formación Abierta, Así como la Formación profesional inicial mediante los ciclos formativos específicos.</text:p>
      <text:p text:style-name="P1"><text:span text:style-name="Strong_20_Emphasis">Misión</text:span></text:p>
      <text:p text:style-name="P1">La misión de esta organización está basada en aumentar las posibilidades de inserción y/o promoción profesional de nuestro alumnado, con una formación integral innovadora, dinámica, diversificada, de calidad, para así conseguir la mejora, el perfeccionamiento, la recalificación de su cualificación profesional, mediante la puesta al día de sus competencias y aumentando su calidad de vida.</text:p>
      <text:p text:style-name="P1"><text:span text:style-name="Strong_20_Emphasis">Objetivos</text:span></text:p>
      <text:p text:style-name="P1">Satisfacer las acciones y medidas de aprendizaje, formación, recualificación o reciclaje profesional, dentro de las modalidades de cualificación profesional y tipologías existentes, tendentes a la mejora de la empleabilidad, la obtención de la cualificación necesaria para la obtención de empleo, así como impulsar y extender entre las empresas, entidades y los trabajadores ocupados, desempleados y privados, una formación que responda a sus necesidades.</text:p>
      <text:p text:style-name="P1"><text:span text:style-name="Strong_20_Emphasis">Servicios Actuales y Futuros </text:span></text:p>
      <text:p text:style-name="P1">El <text:span text:style-name="Strong_20_Emphasis">Instituto FOCAN</text:span>, con el deseo de adaptación a los cambios que experimenta nuestra sociedad actual, donde se orientada en los últimos años hacia una formación multidisciplinar, con el objetivo <text:soft-page-break/>de aportar no sólo los conocimientos y capacidades propias de la acción formativa impartida, sino potenciar la transferencia de esas competencias aprendidas y consolidadas a otros sectores laborales, a través de unos criterios pedagógicos y un programación educativa multiplicable, abierta y actualizada.</text:p>
      <text:p text:style-name="P1">Es por ello, que esta entidad además de ofertar una amplia gama de cursos, cuyos contenidos se ajustan a las demandas formativas del mercado actual, fomenta en cada acción valores que faciliten al cliente unas actitudes potenciadoras de su mejora laboral (liderazgo, compromiso, proactividad, resolución, etc.). Un ejemplo reciente de esta labor es el desarrollo de acciones formativas, con compromiso de contratación, dirigidas a ofrecer una formación ajustada a las necesidades del mercado de trabajo en nuevos yacimientos de empleo, y sectores económicos.<text:span text:style-name="Strong_20_Emphasis"> </text:span></text:p>
      <text:p text:style-name="P1"><text:span text:style-name="Strong_20_Emphasis">Servicios Actuales. </text:span></text:p>
      <text:p text:style-name="P1"><text:span text:style-name="Strong_20_Emphasis">Especialidades: </text:span></text:p>
      <text:p text:style-name="Text_20_body">Idiomas</text:p>
      <text:p text:style-name="Text_20_body">Electricidad electrónica</text:p>
      <text:p text:style-name="Text_20_body">Seguridad y medioambiente</text:p>
      <text:p text:style-name="Text_20_body">Sanidad</text:p>
      <text:p text:style-name="Text_20_body">Instalación y mantenimiento</text:p>
      <text:p text:style-name="Text_20_body">Informática y comunicaciones</text:p>
      <text:p text:style-name="Text_20_body">Hostelería y turismo</text:p>
      <text:p text:style-name="Text_20_body">Energía y agua</text:p>
      <text:p text:style-name="Text_20_body">Comercio y Marketing</text:p>
      <text:p text:style-name="Text_20_body">Administración y gestión</text:p>
      <text:p text:style-name="Text_20_body">Docencia</text:p>
      <text:p text:style-name="Text_20_body">Servicios socioculturales a la comunidad</text:p>
      <text:p text:style-name="Text_20_body">Formación Profesional Inicial(Ciclos de FP)</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30T08:49:04.102000000</meta:creation-date>
    <dc:date>2024-07-30T08:50:08.352000000</dc:date>
    <meta:editing-duration>PT1M4S</meta:editing-duration>
    <meta:editing-cycles>1</meta:editing-cycles>
    <meta:document-statistic meta:table-count="0" meta:image-count="0" meta:object-count="0" meta:page-count="2" meta:paragraph-count="26" meta:word-count="672" meta:character-count="4673" meta:non-whitespace-character-count="4023"/>
    <meta:generator>LibreOffice/24.2.1.2$Windows_X86_64 LibreOffice_project/db4def46b0453cc22e2d0305797cf981b68ef5ac</meta:generator>
  </office:meta>
</office:document-meta>
</file>